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Estilo_20_oficial">
      <style:paragraph-properties fo:line-height="150%" fo:text-align="justify" style:justify-single-word="false"/>
      <style:text-properties style:font-name="Verdana1" fo:font-size="11pt" officeooo:paragraph-rsid="002a00cf" style:font-size-asian="9.60000038146973pt" style:font-size-complex="11pt"/>
    </style:style>
    <style:style style:name="P13" style:family="paragraph" style:parent-style-name="Estilo_20_oficial">
      <style:paragraph-properties fo:line-height="150%" fo:text-align="center" style:justify-single-word="false"/>
      <style:text-properties style:font-name="Verdana1" fo:font-size="11pt" officeooo:paragraph-rsid="002a00cf" style:font-size-asian="9.60000038146973pt" style:font-size-complex="11pt"/>
    </style:style>
    <style:style style:name="P14" style:family="paragraph" style:parent-style-name="Estilo_20_oficial">
      <style:paragraph-properties fo:line-height="150%" fo:text-align="center" style:justify-single-word="false"/>
      <style:text-properties style:font-name="Verdana1" fo:font-size="12pt" fo:font-weight="bold" officeooo:paragraph-rsid="002a00cf" style:font-size-asian="12pt" style:font-weight-asian="bold" style:font-size-complex="12pt" style:font-weight-complex="bold"/>
    </style:style>
    <style:style style:name="P15" style:family="paragraph" style:parent-style-name="DICTAMEN">
      <style:text-properties officeooo:paragraph-rsid="002fc088"/>
    </style:style>
    <style:style style:name="P16" style:family="paragraph" style:parent-style-name="DICTAMEN">
      <style:paragraph-properties fo:text-align="justify" style:justify-single-word="false"/>
    </style:style>
    <style:style style:name="P17" style:family="paragraph" style:parent-style-name="Encabezado_20_y_20_firmas_20_dictamen" style:master-page-name="PÁGINA_20_OFICIAL">
      <style:paragraph-properties style:page-number="auto"/>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officeooo:rsid="00264cdb"/>
    </style:style>
    <style:style style:name="T5" style:family="text">
      <style:text-properties fo:color="#000000" style:font-name="Verdana1" fo:font-size="11pt" officeooo:rsid="000ebef5" style:font-size-asian="11pt" style:font-size-complex="11pt"/>
    </style:style>
    <style:style style:name="T6" style:family="text">
      <style:text-properties fo:color="#000000" style:font-name="Verdana1" fo:font-size="11pt" officeooo:rsid="000ac4c5" style:font-size-asian="11pt" style:font-size-complex="11pt"/>
    </style:style>
    <style:style style:name="T7" style:family="text">
      <style:text-properties fo:color="#000000" style:font-name="Verdana1" fo:font-size="11pt" officeooo:rsid="0014d410" style:font-size-asian="11pt" style:font-size-complex="11pt"/>
    </style:style>
    <style:style style:name="T8" style:family="text">
      <style:text-properties fo:color="#000000" style:font-name="Verdana1" fo:font-size="11pt" officeooo:rsid="000f6645" style:font-size-asian="11pt" style:font-size-complex="11pt"/>
    </style:style>
    <style:style style:name="T9" style:family="text">
      <style:text-properties fo:color="#000000" style:font-name="Verdana1" fo:font-size="11pt" officeooo:rsid="0026ab04" style:font-size-asian="11pt" style:font-size-complex="11pt"/>
    </style:style>
    <style:style style:name="T10" style:family="text">
      <style:text-properties fo:color="#000000" style:font-name="Verdana1" fo:font-size="11pt" officeooo:rsid="002fc088" style:font-size-asian="11pt" style:font-size-complex="11pt"/>
    </style:style>
    <style:style style:name="T11" style:family="text">
      <style:text-properties officeooo:rsid="002fc088"/>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DICTAMEN"/>
      <text:p text:style-name="P15">La Comisión de <text:span text:style-name="T4">Seguridad Social</text:span> ha considerado el proyecto de <text:span text:style-name="T4">comunicación, </text:span><text:span text:style-name="T5">Nº </text:span><text:span text:style-name="T6">39196</text:span><text:span text:style-name="T5"> CD – </text:span><text:span text:style-name="T6">FP . PS</text:span><text:span text:style-name="T7"> - </text:span><text:span text:style-name="T5"><text:s/>del Diputad</text:span><text:span text:style-name="T6">o Blanco, </text:span><text:span text:style-name="T8">Joaquín</text:span><text:span text:style-name="T6"> </text:span><text:span text:style-name="T8">Andrés</text:span><text:span text:style-name="T7">, </text:span><text:span text:style-name="T10">por el cual se solicita disponga realizar las gestiones pertinentes a fin de requerir a las autoridades nacionales, la continuidad del ingreso familiar de emergencia para trabajadores informales y monotributistas de las primeras categorías de la provincia</text:span>; y por tratarse de materia afín, se ha dispuesto su tratamiento conjunto con el proyecto <text:span text:style-name="T4">de comunicación, </text:span><text:span text:style-name="T9">N</text:span><text:span text:style-name="T5">º</text:span><text:span text:style-name="T9"> </text:span><text:span text:style-name="T7">3</text:span><text:span text:style-name="T6">9226</text:span><text:span text:style-name="T9"> CD – </text:span><text:span text:style-name="T6">UCR . FPCS</text:span><text:span text:style-name="T7"> </text:span><text:span text:style-name="T5">- del diputad</text:span><text:span text:style-name="T6">o C</text:span><text:span text:style-name="T10">á</text:span><text:span text:style-name="T6">ndido, Juan Cruz</text:span><text:span text:style-name="T7">, </text:span><text:span text:style-name="T10">por el cual se solicita disponga gestionar ante el PEN, la continuidad de la prestación por ingreso familiar de emergencia, para beneficiarios de todo el territorio nacional, en particular de la provincia</text:span>; y, por las razones expuestas en los fundamentos y las que podrá dar el miembro informante, esta Comisión aconseja la aprobación del siguiente texto único:</text:p>
      <text:p text:style-name="DICTAMEN"/>
      <text:p text:style-name="P14"/>
      <text:p text:style-name="P14">PROYECTO DE COMUNICACIÓN </text:p>
      <text:p text:style-name="P13"/>
      <text:p text:style-name="P12">La Cámara de Diputados de la Provincia vería con agrado que el Poder Ejecutivo, por intermedio del organismo que corresponda, realice las gestiones pertinentes a fin de solicitar a las autoridades nacionales la continuidad de la prestación por “Ingreso Familiar de Emergencia” para beneficiarios de todo el territorio nacional, en particular de la Provincia de</text:p>
      <text:p text:style-name="P12">Santa Fe.</text:p>
      <text:p text:style-name="P16"/>
      <text:p text:style-name="Encabezado_20_y_20_firmas_20_dictamen">Sala de la Comisión , <text:span text:style-name="T11">29 de julio de 2020.</text:span></text:p>
      <text:p text:style-name="Encabezado_20_y_20_firmas_20_dictamen"/>
      <text:p text:style-name="DICTAME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20T12:02:21.256719213</meta:creation-date>
    <meta:editing-duration>PT38M42S</meta:editing-duration>
    <meta:editing-cycles>9</meta:editing-cycles>
    <meta:generator>LibreOffice/6.3.4.2$Linux_X86_64 LibreOffice_project/30$Build-2</meta:generator>
    <dc:title>8-Tratamiento conjunto</dc:title>
    <dc:date>2020-08-06T09:15:00.559379212</dc:date>
    <meta:print-date>2020-08-06T09:21:00.813521452</meta:print-date>
    <meta:document-statistic meta:table-count="2" meta:image-count="1" meta:object-count="0" meta:page-count="1" meta:paragraph-count="12" meta:word-count="256" meta:character-count="1616" meta:non-whitespace-character-count="1361"/>
  </office:meta>
</office:document-meta>
</file>